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2.593cm"/>
    </style:style>
    <style:style style:name="Tableau2.B" style:family="table-column">
      <style:table-column-properties style:column-width="2.302cm"/>
    </style:style>
    <style:style style:name="Tableau2.C" style:family="table-column">
      <style:table-column-properties style:column-width="1.799cm"/>
    </style:style>
    <style:style style:name="Tableau2.D" style:family="table-column">
      <style:table-column-properties style:column-width="2.91cm"/>
    </style:style>
    <style:style style:name="Tableau2.E" style:family="table-column">
      <style:table-column-properties style:column-width="2.487cm"/>
    </style:style>
    <style:style style:name="Tableau2.F" style:family="table-column">
      <style:table-column-properties style:column-width="2.699cm"/>
    </style:style>
    <style:style style:name="Tableau2.G" style:family="table-column">
      <style:table-column-properties style:column-width="2.22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officeooo:paragraph-rsid="00225b9b"/>
    </style:style>
    <style:style style:name="P3" style:family="paragraph" style:parent-style-name="Standard">
      <style:paragraph-properties fo:text-align="justify" style:justify-single-word="false"/>
      <style:text-properties style:font-name="Times New Roman" officeooo:paragraph-rsid="001910c0"/>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center" style:justify-single-word="false"/>
      <style:text-properties style:font-name="Times New Roman" fo:font-size="10pt" officeooo:paragraph-rsid="001910c0" fo:background-color="transparent" style:font-size-asian="10pt" style:font-size-complex="10pt"/>
    </style:style>
    <style:style style:name="P7" style:family="paragraph" style:parent-style-name="Standard">
      <style:paragraph-properties fo:text-align="center" style:justify-single-word="false"/>
      <style:text-properties style:font-name="Times New Roman" fo:font-size="10.5pt" officeooo:paragraph-rsid="001910c0" fo:background-color="transparent" style:font-size-asian="10.5pt" style:font-size-complex="10.5pt"/>
    </style:style>
    <style:style style:name="P8" style:family="paragraph" style:parent-style-name="Standard">
      <style:paragraph-properties fo:text-align="justify" style:justify-single-word="false"/>
      <style:text-properties style:font-name="Times New Roman" officeooo:paragraph-rsid="001910c0" fo:background-color="transparent"/>
    </style:style>
    <style:style style:name="P9" style:family="paragraph" style:parent-style-name="Standard">
      <style:paragraph-properties fo:text-align="center" style:justify-single-word="false"/>
      <style:text-properties fo:font-variant="small-caps" style:font-name="Times New Roman" fo:font-weight="bold" style:font-weight-asian="bold" style:font-weight-complex="bold"/>
    </style:style>
    <style:style style:name="P10" style:family="paragraph" style:parent-style-name="Standard">
      <style:paragraph-properties fo:text-align="justify" style:justify-single-word="false" fo:break-before="page"/>
      <style:text-properties style:font-name="Times New Roman"/>
    </style:style>
    <style:style style:name="P11" style:family="paragraph" style:parent-style-name="Standard">
      <style:paragraph-properties fo:text-align="center" style:justify-single-word="false" fo:break-before="page"/>
      <style:text-properties style:font-name="Times New Roman" fo:font-weight="bold" style:font-weight-asian="bold" style:font-weight-complex="bold"/>
    </style:style>
    <style:style style:name="P12" style:family="paragraph" style:parent-style-name="Table_20_Contents">
      <style:paragraph-properties fo:text-align="justify" style:justify-single-word="false"/>
      <style:text-properties style:font-name="Times New Roman" officeooo:paragraph-rsid="001910c0"/>
    </style:style>
    <style:style style:name="P13" style:family="paragraph" style:parent-style-name="Footnote">
      <style:text-properties fo:font-style="italic" officeooo:rsid="001cc207" officeooo:paragraph-rsid="001cc207" fo:background-color="#fff200" style:font-style-asian="italic" style:font-style-complex="italic"/>
    </style:style>
    <style:style style:name="T1" style:family="text">
      <style:text-properties fo:background-color="#fff200" loext:char-shading-value="0"/>
    </style:style>
    <style:style style:name="T2" style:family="text">
      <style:text-properties officeooo:rsid="002888af" fo:background-color="#fff200" loext:char-shading-value="0"/>
    </style:style>
    <style:style style:name="T3" style:family="text">
      <style:text-properties officeooo:rsid="00272a95" fo:background-color="#fff200" loext:char-shading-value="0"/>
    </style:style>
    <style:style style:name="T4" style:family="text">
      <style:text-properties fo:font-size="10pt" style:font-size-asian="10pt" style:font-size-complex="10pt"/>
    </style:style>
    <style:style style:name="T5" style:family="text">
      <style:text-properties fo:font-size="10pt" officeooo:rsid="00192486" style:font-size-asian="10pt" style:font-size-complex="10pt"/>
    </style:style>
    <style:style style:name="T6" style:family="text">
      <style:text-properties fo:font-style="italic" fo:background-color="#fff200" loext:char-shading-value="0"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fo:background-color="transparent" loext:char-shading-value="0" style:font-style-asian="italic" style:font-style-complex="italic"/>
    </style:style>
    <style:style style:name="T9" style:family="text">
      <style:text-properties officeooo:rsid="00225b9b"/>
    </style:style>
    <style:style style:name="T10" style:family="text">
      <style:text-properties fo:font-weight="normal" officeooo:rsid="00225b9b" style:font-weight-asian="normal" style:font-weight-complex="normal"/>
    </style:style>
    <style:style style:name="T11" style:family="text">
      <style:text-properties officeooo:rsid="0022dde9"/>
    </style:style>
    <style:style style:name="T12" style:family="text">
      <style:text-properties officeooo:rsid="0024c879"/>
    </style:style>
    <style:style style:name="T13" style:family="text">
      <style:text-properties officeooo:rsid="00272a95"/>
    </style:style>
    <style:style style:name="T14" style:family="text">
      <style:text-properties officeooo:rsid="002888af"/>
    </style:style>
    <style:style style:name="T15" style:family="text">
      <style:text-properties fo:background-color="transparent" loext:char-shading-value="0"/>
    </style:style>
    <style:style style:name="T16" style:family="text">
      <style:text-properties officeooo:rsid="0024c879" fo:background-color="transparent" loext:char-shading-value="0"/>
    </style:style>
    <style:style style:name="T17" style:family="text">
      <style:text-properties fo:background-color="transparent" loext:char-shading-value="0"/>
    </style:style>
    <style:style style:name="T18" style:family="text">
      <style:text-properties officeooo:rsid="00272a95" fo:background-color="transparent" loext:char-shading-value="0"/>
    </style:style>
    <style:style style:name="T19" style:family="text">
      <style:text-properties officeooo:rsid="00272a95" fo:background-color="transparent" loext:char-shading-value="0"/>
    </style:style>
    <style:style style:name="T20" style:family="text">
      <style:text-properties officeooo:rsid="0042990e"/>
    </style:style>
    <style:style style:name="T21" style:family="text">
      <style:text-properties officeooo:rsid="0042e9e5"/>
    </style:style>
    <style:style style:name="T22" style:family="text">
      <style:text-properties officeooo:rsid="0043ce2c"/>
    </style:style>
    <style:style style:name="T23" style:family="text">
      <style:text-properties officeooo:rsid="00456bdc"/>
    </style:style>
    <style:style style:name="T24" style:family="text">
      <style:text-properties fo:font-style="normal" fo:background-color="transparent" loext:char-shading-value="0"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nexe à l'article <text:span text:style-name="T20">D.</text:span> 353-59 du code de la construction et de l’habitation</text:p>
      <text:p text:style-name="P4"/>
      <text:p text:style-name="P4">Convention type conclue en application <text:span text:style-name="T9">des articles L. 353-1 et L. 831-1 (2° ou 3°)</text:span> du code de la construction et de l'habitation entre l'Etat et la société d'économie mixte de construction et de gestion de logements sociaux</text:p>
      <text:p text:style-name="P1"/>
      <text:p text:style-name="P1"/>
      <text:p text:style-name="P2">Convention type conclue entre l'Etat et ... (1) (2) en application <text:span text:style-name="T10">des articles L. 353-1 et L. 831-1 (2° ou 3°)</text:span> du code de la construction et de l'habitation pour l'opération de .... (3)</text:p>
      <text:p text:style-name="P1"/>
      <text:p text:style-name="P1">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1"/>
      <text:p text:style-name="P1">d'une part, </text:p>
      <text:p text:style-name="P1"/>
      <text:p text:style-name="P1">et ... (2), représenté(e) par ... (4) dénommé(e) ci-après, le bailleur,</text:p>
      <text:p text:style-name="P1"/>
      <text:p text:style-name="P1">d'autre part,</text:p>
      <text:p text:style-name="P1"/>
      <text:p text:style-name="P1">sont convenus de ce qui suit :</text:p>
      <text:p text:style-name="P1"/>
      <text:p text:style-name="P5">I. - Dispositions générales.</text:p>
      <text:p text:style-name="P1"/>
      <text:p text:style-name="P1">Article 1er.</text:p>
      <text:p text:style-name="P1"/>
      <text:p text:style-name="P1">Objet de la convention.</text:p>
      <text:p text:style-name="P1"/>
      <text:p text:style-name="P1">La présente convention a pour objet de fixer les droits et les obligations des parties prévus par les articles L. 353-1 à L. 353-21, L. 443-15-2 et L. 481-2 du code de la construction et de l'habitation pour l'opération de ... décrite plus précisément dans le document joint à la présente convention.</text:p>
      <text:p text:style-name="P1"/>
      <text:p text:style-name="P1">La présente convention ouvre, pendant sa durée, le droit à l'aide personnalisée au logement (APL) dans les conditions définies par le <text:span text:style-name="T9">livre VIII</text:span> du code de la construction et de l'habitation.</text:p>
      <text:p text:style-name="P1"/>
      <text:p text:style-name="P1">Article 2.</text:p>
      <text:p text:style-name="P1"/>
      <text:p text:style-name="P1">Prise d'effet de la convention.</text:p>
      <text:p text:style-name="P1"/>
      <text:p text:style-name="P1">La présente convention ainsi que ses avenants éventuels prennent effet à la date de leur signature.</text:p>
      <text:p text:style-name="P1"/>
      <text:p text:style-name="P1">Article 3.</text:p>
      <text:p text:style-name="P1"/>
      <text:p text:style-name="P1">Date d'expiration de la convention.</text:p>
      <text:p text:style-name="P1"/>
      <text:p text:style-name="P1">Elle expire le 30 juin ....</text:p>
      <text:p text:style-name="P1"/>
      <text:p text:style-name="P1"><text:soft-page-break/>A défaut de résiliation expresse notifiée au moins six mois avant cette date, la convention est renouvelée par tacite reconduction par périodes triennales.</text:p>
      <text:p text:style-name="P1"/>
      <text:p text:style-name="P1">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
      <text:p text:style-name="P1">Le remboursement, anticipé ou non, d'un des prêts utilisés pour financer l'opération, d'une subvention ou le reversement du complément d'impôt en application de l'article 284 du code général des impôts sont sans effet sur la durée de la convention.</text:p>
      <text:p text:style-name="P1"/>
      <text:p text:style-name="P1">Article 4.</text:p>
      <text:p text:style-name="P1"/>
      <text:p text:style-name="P1">Changement de propriétaire.</text:p>
      <text:p text:style-name="P1"/>
      <text:p text:style-name="P1">La présente convention est jointe à l'acte de mutation. Le changement de propriétaire donne lieu à la signature d'un avenant, publié dans les conditions de l'article 24 de la présente convention.</text:p>
      <text:p text:style-name="P1"/>
      <text:p text:style-name="P1">Article 5.</text:p>
      <text:p text:style-name="P1"/>
      <text:p text:style-name="P1">Régime des rapports locatifs applicables aux logements conventionnés.</text:p>
      <text:p text:style-name="P1"/>
      <text:p text:style-name="P1">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1"/>
      <text:p text:style-name="P1">Article 6.</text:p>
      <text:p text:style-name="P1"/>
      <text:p text:style-name="P1">Aide personnalisée au logement (APL).</text:p>
      <text:p text:style-name="P1"/>
      <text:p text:style-name="P1">Le bénéfice de l'APL est ouvert ou modifié respectivement à compter de la date d'effet de la convention ou de ses avenants conformément aux articles <text:span text:style-name="T9">R. 823-10 à R. 823-14, R. 831-2 et R. 831-3</text:span> du code de la construction et de l'habitation.</text:p>
      <text:p text:style-name="P1"/>
      <text:p text:style-name="P5">II. - Engagements du bailleur à l'égard de l'Etat relatifs aux conditions de location des logements.</text:p>
      <text:p text:style-name="P1"/>
      <text:p text:style-name="P1">Article 7.</text:p>
      <text:p text:style-name="P1"/>
      <text:p text:style-name="P1">Maintien des logements à usage locatif et conditions d'occupation des logements.</text:p>
      <text:p text:style-name="P1"/>
      <text:p text:style-name="P1">Les logements faisant l'objet de la présente convention sont maintenus à usage locatif jusqu'à la date fixée pour son expiration, sous réserve des dispositions de l'article L. 443-15-2 du code de la construction et de l'habitation.</text:p>
      <text:p text:style-name="P1"/>
      <text:p text:style-name="P1">1° - Conditions de location.</text:p>
      <text:p text:style-name="P1"/>
      <text:p text:style-name="P1"><text:soft-page-break/>Les logements sont loués non meublés à des personnes physiques, à titre de résidence principale, et occupés au moins huit mois par an. Ils ne peuvent faire l'objet de sous-location ou de location meublée, sous réserve des conditions prévues par les articles L. 353-20 et L. 353-21 du code de la construction et de l'habitation ainsi qu'au profit de personnes ayant passé avec le locataire un contrat conforme à l'article L. 442-1 du code de l'action sociale et des familles.</text:p>
      <text:p text:style-name="P1"/>
      <text:p text:style-name="P1">2° - Ressources.</text:p>
      <text:p text:style-name="P1"/>
      <text:p text:style-name="P1">Les logements libres de toute occupation sont loués à des ménages dont les ressources annuelles n'excèdent pas les plafonds de ressources fixés à l'article R. 441-1 du code de la construction et de l'habitation ou prévus au premier alinéa de l'article <text:span text:style-name="T21">D.</text:span> 331-12 du même code <text:s/>pour l'attribution des logements sociaux.</text:p>
      <text:p text:style-name="P1"/>
      <text:p text:style-name="P1">3° - Mixité sociale.</text:p>
      <text:p text:style-name="P1"/>
      <text:p text:style-name="P1">a) Lorsque l'opération a été financée dans les conditions de l'article <text:span text:style-name="T21">D.</text:span> 331-14 du code de la construction et de l'habitation autres que celles prévues au II de l'article <text:span text:style-name="T21">D.</text:span> 331-1 du même code et qu'elle bénéficie de subventions prévues aux 2° ou 3° de l'article R. 331-15 du même code, 30 % au moins des logements, soit ... (5) logements, doivent être attribués à des ménages dont les ressources n'excèdent pas <text:span text:style-name="T24">le plafond fixé au I </text:span>de l'article <text:span text:style-name="T21">D.</text:span> 331-12 précité pour l'attribution des logements sociaux. Toutefois, lorsque l'opération ainsi financée comporte moins de 10 logements, au moins 30 % des logements, soit ... logements (ce nombre s'obtenant en arrondissant à l'unité la plus proche le résultat de l'application du pourcentage), doivent être attribués à des ménages dont les ressources n'excèdent pas le plafond fixé au I de l'article <text:span text:style-name="T21">D.</text:span> 331-12 précité pour l'attribution des logements sociaux. Cette obligation n'est pas applicable aux opérations comportant un seul logement.</text:p>
      <text:p text:style-name="P1"/>
      <text:p text:style-name="P1">A l'entrée en service de l'immeuble, en sus des 30 % de logements ci-dessus mentionnés, le bailleur s'engage, compte tenu de la demande locale, que visent notamment à satisfaire le plan d'action départemental pour le logement et l'hébergement des personnes défavorisées, l'accord collectif départemental signé avec le bailleur, les conventions intercommunales d’attribution et les orientations adoptées par les conférences intercommunales du logement, à louer ... (6) autres logements à des ménages dont les ressources n'excèdent pas le plafond fixé au I de l'article <text:span text:style-name="T21">D.</text:span> 331-12 précité pour l'attribution des logements sociaux. Le bailleur s'engage à fournir au préfet un état à la mise en location, permettant de vérifier que cet engagement d'occupation sociale est respecté.</text:p>
      <text:p text:style-name="P1"/>
      <text:p text:style-name="P1">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21">D.</text:span> 331-12 précité pour l'attribution des logements sociaux jusqu'à ce que le bailleur établisse que l'engagement est respecté à nouveau.</text:p>
      <text:p text:style-name="P1"/>
      <text:p text:style-name="P1">b) Lorsque l'opération a été financée dans les conditions de l'article <text:span text:style-name="T21">D.</text:span> 331-14 précité autres que celles prévues au II de l'article <text:span text:style-name="T21">D.</text:span> 331-1 précité et bénéficie de subventions prévues aux 2° ou 3° de l'article R. 331-15 précité, 10 % au plus des logements de l'opération peuvent être loués à des ménages dont les ressources n’excèdent pas le plafond fixé au II de l'article <text:span text:style-name="T21">D.</text:span> 331-12 précité pour l'attribution des logements sociaux. Toutefois, lorsque l'opération ainsi financée comporte moins de 10 logements, 10 % des logements, soit ... logements (ce nombre s'obtenant en arrondissant à l'unité la plus proche le résultat de l'application du pourcentage), peut être loué à des ménages dont les ressources n'excèdent pas le plafond fixé au II de l'article <text:span text:style-name="T21">D.</text:span> 331-12 précité pour l'attribution des logements sociaux.</text:p>
      <text:p text:style-name="P1"><text:soft-page-break/></text:p>
      <text:p text:style-name="P1">4° -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1"/>
      <text:p text:style-name="P1">Article 8.</text:p>
      <text:p text:style-name="P1"/>
      <text:p text:style-name="P1">Montants des loyers maximums et modalités de révision.</text:p>
      <text:p text:style-name="P1"/>
      <text:p text:style-name="P1">Le montant du loyer maximum mentionné à l'article <text:span text:style-name="T21">D.</text:span> 353-70 du code de la construction et de l'habitation est fixé à ... € le mètre carré par ... (mois ou année selon que la superficie est exprimée en surface utile ou en surface corrigée).</text:p>
      <text:p text:style-name="P1"/>
      <text:p text:style-name="P1">Ce montant est majoré de 33 % au plus pour les logements qui ont été attribués dans les conditions du b du 3° de l'article 7 de la présente convention.</text:p>
      <text:p text:style-name="P1"/>
      <text:p text:style-name="P1">Les annexes qui n'entrent pas dans le calcul de la surface utile peuvent donner lieu à la perception d'un loyer accessoire, dans les conditions définies dans le document intitulé « Composition de l'opération » annexé à la présente convention.</text:p>
      <text:p text:style-name="P1"/>
      <text:p text:style-name="P1">Les loyers maximums sont révisés chaque année, le 1er janvier, dans les conditions prévues à l'article L. 353-9-2 du code de la construction et de l'habitation.</text:p>
      <text:p text:style-name="P1"/>
      <text:p text:style-name="P1">Article 8 bis.</text:p>
      <text:p text:style-name="P1"/>
      <text:p text:style-name="P1">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21">D.</text:span> 331-12 précité pour l'attribution des logements sociaux au moment de l'acquisition ou n'ayant pas fourni d'informations sur le niveau de ses ressources, par dérogation et à titre transitoire, est fixé à ... €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8 de la présente convention.</text:p>
      <text:p text:style-name="P1"/>
      <text:p text:style-name="P1">Article 8 ter.</text:p>
      <text:p text:style-name="P1"><text:soft-page-break/></text:p>
      <text:p text:style-name="P1">Conformément à l'arrêté préfectoral prévu à l'article <text:span text:style-name="T21">D.</text:span> 353-70-1 du code de la construction et de l'habitation, le loyer maximum peut être majoré dans les conditions de ce même article, sans dépasser ........ € par mètre carré et par mois.</text:p>
      <text:p text:style-name="P1"/>
      <text:p text:style-name="P1">Cette majoration de loyer s'applique pendant une durée de ........ mois et concerne ........ mètres carrés de logements. Le nombre de mètres carrés peut varier de plus ou moins 20 %.</text:p>
      <text:p text:style-name="P1"/>
      <text:p text:style-name="P1">Lorsque la majoration de loyer prévue aux alinéas précédents est appliquée, les stipulations du 3° de l'article 7 de la présente convention ne s'appliquent pas.</text:p>
      <text:p text:style-name="P1"/>
      <text:p text:style-name="P1">Article 9.</text:p>
      <text:p text:style-name="P1"/>
      <text:p text:style-name="P1">Modalités de fixation et de révision du loyer pratiqué.</text:p>
      <text:p text:style-name="P1"/>
      <text:p text:style-name="P1">Le loyer pratiqué pour chaque logement conventionné, dont la valeur est fixée au mètre carré, ne peut excéder le loyer maximum défini dans la présente convention.</text:p>
      <text:p text:style-name="P1"/>
      <text:p text:style-name="P1">Dans la limite de ce loyer maximum, le loyer pratiqué :</text:p>
      <text:p text:style-name="P1"/>
      <text:p text:style-name="P1">1° est révisé chaque année le 1er janvier en cours de contrat de location, dans les conditions prévues à l'article L. 353-9-3 du code de la construction et de l'habitation ;</text:p>
      <text:p text:style-name="P1"/>
      <text:p text:style-name="P1">2° peut être réévalué dans les conditions prévues par le code de la construction et de l'habitation.</text:p>
      <text:p text:style-name="P1"/>
      <text:p text:style-name="P1">Article 9 bis.</text:p>
      <text:p text:style-name="P1"/>
      <text:p text:style-name="P1">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text:span text:style-name="T22">D.</text:span> 331-12 précité pour l'attribution des logements sociaux se verront appliquer, à partir de la réception par le bailleur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8 bis de la présente convention.</text:p>
      <text:p text:style-name="P1"/>
      <text:p text:style-name="P1">Le locataire ou occupant de bonne foi peut également présenter ces justificatifs à tout moment et bénéficier de la même mesure dès le mois qui suit la présentation de ces justificatifs.</text:p>
      <text:p text:style-name="P1"/>
      <text:p text:style-name="P1">Le loyer pratiqué applicable à chaque logement occupé par un locataire ou un occupant de bonne foi dont les ressources excèdent les plafonds de ressources prévus à l'article <text:span text:style-name="T22">D.</text:span> 331-12 précité pour l'attribution des logements sociaux au moment de l'acquisition ou qui n'a pas fourni d'informations <text:soft-page-break/>sur le niveau de ses ressources ne peut excéder le loyer maximum fixé à l'article 8 bis de la présente convention. Il peut être révisé chaque année le 1er janvier dans les conditions prévues à l'article L. 353-9-3 précité.</text:p>
      <text:p text:style-name="P1"/>
      <text:p text:style-name="P5">III. - Engagements du bailleur à l'égard des locataires.</text:p>
      <text:p text:style-name="P1"/>
      <text:p text:style-name="P1">Article 10.</text:p>
      <text:p text:style-name="P1"/>
      <text:p text:style-name="P1">Etablissement d'un bail conforme à la convention.</text:p>
      <text:p text:style-name="P1"/>
      <text:p text:style-name="P1">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1"/>
      <text:p text:style-name="P1">Le bailleur est tenu de remettre à chaque locataire un décompte de surface corrigée ou de surface utile établi d'après le modèle type annexé à l'article <text:span text:style-name="T22">D.</text:span> 353-19 du code de la construction et de l'habitation. Dans l'hypothèse où cette surface serait modifiée, le bailleur est tenu de communiquer au locataire un nouveau décompte dans les deux mois précédant son application.</text:p>
      <text:p text:style-name="P1"/>
      <text:p text:style-name="P1">Article 11.</text:p>
      <text:p text:style-name="P1"/>
      <text:p text:style-name="P1">Travaux.</text:p>
      <text:p text:style-name="P1"/>
      <text:p text:style-name="P1">Lorsque l'exécution des travaux nécessite l'évacuation temporaire des lieux, l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p>
      <text:p text:style-name="P1"/>
      <text:p text:style-name="P1">- dans le même arrondissement ou les arrondissements limitrophes ou les communes limitrophes de l'arrondissement où se trouve le local, objet de la reprise, si celui-ci est situé dans une commune divisée en arrondissements ;</text:p>
      <text:p text:style-name="P1"/>
      <text:p text:style-name="P1">- dans le même canton ou dans les cantons limitrophes de ce canton inclus dans la même commune ou dans les communes limitrophes de ce canton, si la commune est divisée en cantons ;</text:p>
      <text:p text:style-name="P1"/>
      <text:p text:style-name="P1">- dans les autres cas, sur le territoire de la même commune ou d'une commune limitrophe, sans pouvoir être éloigné de plus de cinq kilomètres.</text:p>
      <text:p text:style-name="P1"/>
      <text:p text:style-name="P1">Article 12.</text:p>
      <text:p text:style-name="P1"/>
      <text:p text:style-name="P1">Information des locataires en cas de changement de propriétaire.</text:p>
      <text:p text:style-name="P1"/>
      <text:p text:style-name="P1">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1"/>
      <text:p text:style-name="P1"><text:soft-page-break/>Article 13.</text:p>
      <text:p text:style-name="P1"/>
      <text:p text:style-name="P1">Information des locataires en cas de modification ou de résiliation de la convention.</text:p>
      <text:p text:style-name="P1"/>
      <text:p text:style-name="P1">Le bailleur informe les locataires de toute modification apportée à la convention ayant des incidences sur leurs relations contractuelles.</text:p>
      <text:p text:style-name="P1"/>
      <text:p text:style-name="P1">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1"/>
      <text:p text:style-name="P1">Article 14.</text:p>
      <text:p text:style-name="P1"/>
      <text:p text:style-name="P1">Durée du contrat de location et congé donné par le locataire.</text:p>
      <text:p text:style-name="P1"/>
      <text:p text:style-name="P1">Le contrat de location est conclu pour une durée de trois ans.</text:p>
      <text:p text:style-name="P1"/>
      <text:p text:style-name="P1">Pendant la durée de la convention, le contrat de location est reconduit tacitement pour des périodes de trois ans, dans la mesure où le locataire se conforme aux obligations de l'article 7 de la loi du 6 juillet 1989 précitée. </text:p>
      <text:p text:style-name="P1"/>
      <text:p text:style-name="P1">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1"/>
      <text:p text:style-name="P1">Article 15.</text:p>
      <text:p text:style-name="P1"/>
      <text:p text:style-name="P1">Modalités du paiement du loyer.</text:p>
      <text:p text:style-name="P1"/>
      <text:p text:style-name="P1">Le loyer est payé mensuellement à terme échu.</text:p>
      <text:p text:style-name="P1"/>
      <text:p text:style-name="P1">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1"/>
      <text:p text:style-name="P1">En application de l'article <text:span text:style-name="T11">L. 832-2</text:span> du code de la construction et de l'habitation, pour chaque appel de loyer, le bailleur déduit s'il y a lieu le montant de l'APL qu'il perçoit pour le compte du locataire du montant du loyer et des dépenses accessoires de logement.</text:p>
      <text:p text:style-name="P1"/>
      <text:p text:style-name="P1">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1"/>
      <text:p text:style-name="P1">En cas de retard du locataire dans le paiement du loyer et des charges locatives, le bailleur doit prendre toutes dispositions en vue de recouvrer sa créance.</text:p>
      <text:p text:style-name="P1"/>
      <text:p text:style-name="P1">En cas d'impayé constitué au sens de l'article <text:span text:style-name="T11">R. 824-1</text:span> du code de la construction et de l'habitation, et lorsque l'APL est versée en tiers payant, le bailleur doit informer l’organisme payeur de la situation du locataire dans un délai de deux mois après la constitution de l’impayé.</text:p>
      <text:p text:style-name="P1"/>
      <text:p text:style-name="P1">Article 16.</text:p>
      <text:p text:style-name="P1"><text:soft-page-break/></text:p>
      <text:p text:style-name="P1">Dépôt de garantie.</text:p>
      <text:p text:style-name="P1"/>
      <text:p text:style-name="P1">Le dépôt de garantie stipulé le cas échéant par le contrat de location pour garantir l'exécution de ses obligations locatives par le locataire ne peut être supérieur à un mois de loyer en principal.</text:p>
      <text:p text:style-name="P1"/>
      <text:p text:style-name="P5">IV. - Dispositions spécifiques au statut de résidence universitaire.</text:p>
      <text:p text:style-name="P1"/>
      <text:p text:style-name="P1">Article 17.</text:p>
      <text:p text:style-name="P1"/>
      <text:p text:style-name="P1">Régime des rapports locatifs applicables aux logements.</text:p>
      <text:p text:style-name="P1"/>
      <text:p text:style-name="P1">Lorsque la présente convention est conclue en application <text:span text:style-name="T12">de l’article L. 3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p>
      <text:p text:style-name="P1"/>
      <text:p text:style-name="P1">Les stipulations particulières suivantes s'appliquent :</text:p>
      <text:p text:style-name="P1"/>
      <text:p text:style-name="P1">1°- Conditions de location des logements de la résidence universitaire.</text:p>
      <text:p text:style-name="P1"/>
      <text:p text:style-name="P1">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p>
      <text:p text:style-name="P1"/>
      <text:p text:style-name="P1">Les logements peuvent également être loués dans les conditions prévues aux quatrième et cinquième alinéas du I de l'article L. 442-8-1 du code de la construction et de l'habitation.</text:p>
      <text:p text:style-name="P1"/>
      <text:p text:style-name="P1">2°- Modalités de fixation et de révision du loyer pratiqué des logements de la résidence universitaire.</text:p>
      <text:p text:style-name="P1"/>
      <text:p text:style-name="P1">Le loyer pratiqué pour chaque logement est fixé dans la limite du loyer maximum prévu par la présente convention.</text:p>
      <text:p text:style-name="P1"/>
      <text:p text:style-name="P1">Il ne peut donner lieu à révision en cours de bail.</text:p>
      <text:p text:style-name="P1"/>
      <text:p text:style-name="P1">Si le contrat de location est renouvelé dans les conditions prévues au 3° ci-dessous, le loyer peut être réévalué conformément aux dispositions du code de la construction et de l'habitation.</text:p>
      <text:p text:style-name="P1"/>
      <text:p text:style-name="P1">3°- Durée du contrat et congé donné par le locataire.</text:p>
      <text:p text:style-name="P1"/>
      <text:p text:style-name="P1">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1"/>
      <text:p text:style-name="P1">Le locataire peut donner congé à tout moment, dans les conditions des treizième à vingt-deuxième alinéas du I de l'article 15 de la loi du 6 juillet 1989 précitée. Il est redevable du loyer et des charges <text:soft-page-break/>pendant la durée effective du délai de préavis, de jour à jour, sauf si le logement se trouve occupé avant la fin du préavis par un autre locataire en accord avec le bailleur.</text:p>
      <text:p text:style-name="P1"/>
      <text:p text:style-name="P1">4°- Forfait de charges.</text:p>
      <text:p text:style-name="P1"/>
      <text:p text:style-name="P1">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1"/>
      <text:p text:style-name="P1">Si le bailleur a opté pour cette modalité de récupération des charges, il indique sur la quittance le montant du forfait.</text:p>
      <text:p text:style-name="P1"/>
      <text:p text:style-name="P1">Article 18.</text:p>
      <text:p text:style-name="P1"/>
      <text:p text:style-name="P1">Renonciation au statut de résidence universitaire.</text:p>
      <text:p text:style-name="P1"/>
      <text:p text:style-name="P1">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1"/>
      <text:p text:style-name="P5">V. - Engagements du bailleur à l'égard des organismes chargés de la liquidation et du paiement de l'APL.</text:p>
      <text:p text:style-name="P1"/>
      <text:p text:style-name="P1">Article 19.</text:p>
      <text:p text:style-name="P1"/>
      <text:p text:style-name="P1">Obligations générales.</text:p>
      <text:p text:style-name="P1"/>
      <text:p text:style-name="P1">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1"/>
      <text:p text:style-name="P1">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1"/>
      <text:p text:style-name="P1">- une attestation concernant le montant du loyer applicable à chaque logement concerné par la présente convention, à compter du 1er juillet de l'année en cours ;</text:p>
      <text:p text:style-name="P1"/>
      <text:p text:style-name="P1">-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text:soft-page-break/>cas d’impayé constitué selon la définition fixée par l’article <text:span text:style-name="T12">R. 824-1</text:span> du code de la construction et de l’habitation.</text:p>
      <text:p text:style-name="P1"/>
      <text:p text:style-name="P1">Ces transmissions peuvent s’effectuer grâce à un dispositif de collecte dématérialisé.</text:p>
      <text:p text:style-name="P1"/>
      <text:p text:style-name="P1">3° En outre, il fait part dans un délai maximum d'un mois aux organismes liquidateurs de l'APL des modifications affectant la situation locative du bénéficiaire (notamment colocation, résiliation de bail, décès).</text:p>
      <text:p text:style-name="P1"/>
      <text:p text:style-name="P1">Article 20.</text:p>
      <text:p text:style-name="P1"/>
      <text:p text:style-name="P1">Obligations en cas d’impayé.</text:p>
      <text:p text:style-name="P1"/>
      <text:p text:style-name="P1">En application des articles <text:span text:style-name="T12">L. 824-1, </text:span><text:span text:style-name="T16">D. 823-15</text:span><text:span text:style-name="T12">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13">à l’article </text:span><text:span text:style-name="T19">R. 824-1</text:spa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1"/>
      <text:p text:style-name="P1">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p>
      <text:p text:style-name="P1"/>
      <text:p text:style-name="P1">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p>
      <text:p text:style-name="P1"/>
      <text:p text:style-name="P1">La CCAPEX est réputée avoir été régulièrement saisie lorsque le bailleur a préalablement signalé l’impayé à l’organisme payeur des APL selon les modalités définies à l'article <text:span text:style-name="T14">R. 824-4</text:span> précité.</text:p>
      <text:p text:style-name="P1"/>
      <text:p text:style-name="P5">VI. - Dispositions relatives à l’application de la convention.</text:p>
      <text:p text:style-name="P1"/>
      <text:p text:style-name="P1">Article 21.</text:p>
      <text:p text:style-name="P1"/>
      <text:p text:style-name="P1">Contrôle.</text:p>
      <text:p text:style-name="P1"/>
      <text:p text:style-name="P1">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1"/>
      <text:p text:style-name="P1">Article 22.</text:p>
      <text:p text:style-name="P1"/>
      <text:p text:style-name="P1">Révision de la convention.</text:p>
      <text:p text:style-name="P1"/>
      <text:p text:style-name="P1">La présente convention pourra être révisée à la demande de l'une ou l'autre des parties par voie d'avenant.</text:p>
      <text:p text:style-name="P1"/>
      <text:p text:style-name="P1">Article 23.</text:p>
      <text:p text:style-name="P1"/>
      <text:p text:style-name="P1"><text:soft-page-break/>Inexécution de la convention par le bailleur.</text:p>
      <text:p text:style-name="P1"/>
      <text:p text:style-name="P1">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1"/>
      <text:p text:style-name="P1">2°- En application de l'article L. 353-2 du code de la construction et de l'habitation, des sanctions administratives peuvent être mises en œuvre.</text:p>
      <text:p text:style-name="P1"/>
      <text:p text:style-name="P1">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1"/>
      <text:p text:style-name="P1">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1"/>
      <text:p text:style-name="P1">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 </text:p>
      <text:p text:style-name="P1"/>
      <text:p text:style-name="P1">Lorsque le préfet écarte ces observations, sa décision doit être motivée.</text:p>
      <text:p text:style-name="P1"/>
      <text:p text:style-name="P1">Dans ce cas, il est fait application des dispositions prévues à l'article L. 353-6 du code de la construction et de l'habitation.</text:p>
      <text:p text:style-name="P1"/>
      <text:p text:style-name="P1">Article 24.</text:p>
      <text:p text:style-name="P1"/>
      <text:p text:style-name="P1">Publication.</text:p>
      <text:p text:style-name="P1"/>
      <text:p text:style-name="P1">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p>
      <text:p text:style-name="P1"/>
      <text:p text:style-name="P1">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text:soft-page-break/>paiement de l'APL une copie de la présente convention, de ses avenants éventuels ainsi que l'état prouvant qu'elle (ou ils) a (ont) bien fait l'objet d'une publication au fichier immobilier (ou d'une inscription au livre foncier).</text:p>
      <text:p text:style-name="P1"/>
      <text:p text:style-name="P1"/>
      <text:p text:style-name="P1">Fait en trois originaux à ..., le ....</text:p>
      <text:p text:style-name="P1"/>
      <text:p text:style-name="P1">Le bailleur (7),</text:p>
      <text:p text:style-name="P1"/>
      <text:p text:style-name="P1"/>
      <text:p text:style-name="P1">Le préfet, le président de l'établissement public de coopération intercommunale, du conseil départemental, de la métropole de Lyon ou du conseil exécutif de Corse,</text:p>
      <text:p text:style-name="P1"/>
      <text:p text:style-name="P1"/>
      <text:p text:style-name="P11">Document prévu par l'article 1er de l'annexe à l'article <text:span text:style-name="T23">D.</text:span> 353-59 du code de la construction et de l'habitation lorsque le loyer maximum des logements est exprimé en surface corrigée.</text:p>
      <text:p text:style-name="P1"/>
      <text:p text:style-name="P1"/>
      <text:p text:style-name="P1">Description de l'opération de .... (3)</text:p>
      <text:p text:style-name="P1"/>
      <text:p text:style-name="P1"/>
      <text:p text:style-name="P1">1° Désignation du ou des immeubles (8).</text:p>
      <text:p text:style-name="P1"/>
      <text:p text:style-name="P1"/>
      <text:p text:style-name="P1">2° Nature de l'opération et financement.</text:p>
      <text:p text:style-name="P1"/>
      <text:p text:style-name="P1"/>
      <text:p text:style-name="P1">3° Composition de l'opération :</text:p>
      <text:p text:style-name="P1"/>
      <text:p text:style-name="P1">A.-Locaux auxquels s'applique la présente convention.</text:p>
      <text:p text:style-name="P1"/>
      <text:p text:style-name="P1">1. Nombre des logements locatifs par type de logement :</text:p>
      <text:p text:style-name="P1"/>
      <text:p text:style-name="P1">1.1. Nombre de logements à attribuer à des personnes dont les ressources n'excèdent pas 60 % des plafonds de ressources prévus au premier alinéa de l'article <text:span text:style-name="T23">D.</text:span> 331-12 du code de la construction et de l'habitation pour l'attribution des logements sociaux (article 7 de la présente convention) :</text:p>
      <text:p text:style-name="P1"/>
      <text:p text:style-name="P1">- nombre de logements prévus au premier alinéa du a du 3° de l'article 7 de la présente convention.</text:p>
      <text:p text:style-name="P1"/>
      <text:p text:style-name="P1">- nombre de logements prévus au deuxième alinéa du a du 3° de l'article 7 de la présente convention.</text:p>
      <text:p text:style-name="P1"/>
      <text:p text:style-name="P1">1.2. Nombre de logements qu'il est possible d'attribuer à des personnes dont les ressources excèdent les plafonds de ressources prévus au 1er alinéa de l'article <text:span text:style-name="T23">D.</text:span> 331-12 précité pour l'attribution des logements sociaux, dans la limite de 120 % de ces plafonds (article 7 de la présente convention).</text:p>
      <text:p text:style-name="P1"/>
      <text:p text:style-name="P1">2. Surface habitable :</text:p>
      <text:p text:style-name="P1"/>
      <text:p text:style-name="P1">3. Surface corrigée :</text:p>
      <text:p text:style-name="P1"/>
      <text:p text:style-name="P1">4. Dépendances (nombre et surface) :</text:p>
      <text:p text:style-name="P1"/>
      <text:p text:style-name="P1">5. Locaux collectifs résidentiels (nombre et surface) :</text:p>
      <text:p text:style-name="P1"/>
      <text:p text:style-name="P1">6. Garages et parkings affectés à ces logements (nombre et différenciation par type) :</text:p>
      <text:p text:style-name="P1"/>
      <text:p text:style-name="P1">B.-Locaux auxquels ne s'applique pas la présente convention.</text:p>
      <text:p text:style-name="P1"/>
      <text:p text:style-name="P1">Locaux commerciaux (nombre) :</text:p>
      <text:p text:style-name="P1"/>
      <text:p text:style-name="P1">Bureaux (nombre) :</text:p>
      <text:p text:style-name="P1"/>
      <text:p text:style-name="P1">Autres : …</text:p>
      <text:p text:style-name="P1"/>
      <text:p text:style-name="P1"/>
      <text:p text:style-name="P1">4° Origine des propriétés :</text:p>
      <text:p text:style-name="P1"><text:soft-page-break/></text:p>
      <text:p text:style-name="P1"/>
      <text:p text:style-name="P1">5° Renseignements administratifs :</text:p>
      <text:p text:style-name="P1"/>
      <text:p text:style-name="P1">5.1. Permis de construire :</text:p>
      <text:p text:style-name="P1"/>
      <text:p text:style-name="P1">5.2. Date prévisible ou effective d'achèvement des travaux de construction ou d'amélioration :</text:p>
      <text:p text:style-name="P1"/>
      <text:p text:style-name="P1">5.3. Date d'achat :</text:p>
      <text:p text:style-name="P1"/>
      <text:p text:style-name="P1">5.4. Modalités de financement.</text:p>
      <text:p text:style-name="P1"/>
      <text:p text:style-name="P1">Financement principal :</text:p>
      <text:p text:style-name="P1"/>
      <text:p text:style-name="P1">- date d'octroi du prêt :</text:p>
      <text:p text:style-name="P1"/>
      <text:p text:style-name="P1">- date de transfert du prêt :</text:p>
      <text:p text:style-name="P1"/>
      <text:p text:style-name="P1">- numéro du prêt :</text:p>
      <text:p text:style-name="P1"/>
      <text:p text:style-name="P1">- durée :</text:p>
      <text:p text:style-name="P1"/>
      <text:p text:style-name="P1">- montant :</text:p>
      <text:p text:style-name="P1"/>
      <text:p text:style-name="P1">Financement complémentaire :</text:p>
      <text:p text:style-name="P1"/>
      <text:p text:style-name="P1">Date d'achèvement de la construction ou certificat de conformité :</text:p>
      <text:p text:style-name="P1"/>
      <text:p text:style-name="P1"/>
      <text:p text:style-name="P1">Fait en trois originaux à ..., le ....</text:p>
      <text:p text:style-name="P1"/>
      <text:p text:style-name="P1">Le bailleur (7),</text:p>
      <text:p text:style-name="P1"/>
      <text:p text:style-name="P1"/>
      <text:p text:style-name="P1">Le préfet, le président de l'établissement public de coopération intercommunale, du conseil départemental, de la métropole de Lyon ou du conseil exécutif de Corse,</text:p>
      <text:p text:style-name="P1"/>
      <text:p text:style-name="P1"/>
      <text:p text:style-name="P11">Document prévu par l'article 1er de l'annexe à l'article <text:span text:style-name="T23">D.</text:span> 353-59 du code de la construction et de l'habitation lorsque le loyer maximum des logements est exprimé en surface utile.</text:p>
      <text:p text:style-name="P1"/>
      <text:p text:style-name="P1"/>
      <text:p text:style-name="P1">Description de l'opération de .... (3)</text:p>
      <text:p text:style-name="P1"/>
      <text:p text:style-name="P1"/>
      <text:p text:style-name="P1">1° Désignation du ou des immeubles (8).</text:p>
      <text:p text:style-name="P1"/>
      <text:p text:style-name="P1"/>
      <text:p text:style-name="P1">2° Nature de l'opération et financement.</text:p>
      <text:p text:style-name="P1"/>
      <text:p text:style-name="P1"/>
      <text:p text:style-name="P1">3° Composition de l'opération.</text:p>
      <text:p text:style-name="P1"/>
      <text:p text:style-name="P1">Les éléments ci-après sont décrits par immeuble ou ensemble immobilier :</text:p>
      <text:p text:style-name="P1"/>
      <text:p text:style-name="P1">A.-Locaux auxquels s'applique la présente convention.</text:p>
      <text:p text:style-name="P1"/>
      <text:p text:style-name="P1">1. Nombre des logements locatifs par type de logements :</text:p>
      <text:p text:style-name="P1"/>
      <text:p text:style-name="P1">1.1. Nombre de logements à attribuer à des personnes dont les ressources n'excèdent pas 60 % des plafonds de ressources prévus au premier alinéa de l'article <text:span text:style-name="T23">D.</text:span> 331-12 du code de la construction et de l'habitation pour l'attribution des logements sociaux (article 7 de la présente convention) :</text:p>
      <text:p text:style-name="P1"/>
      <text:p text:style-name="P1">- nombre de logements prévus au premier alinéa du a du 3° de l'article 7 de la présente convention.</text:p>
      <text:p text:style-name="P1"/>
      <text:p text:style-name="P1">- nombre de logements prévus au deuxième alinéa du a du 3° de l'article 7 de la présente convention.</text:p>
      <text:p text:style-name="P1"/>
      <text:p text:style-name="P1">1.2. Nombre de logements qu'il est possible d'attribuer à des personnes dont les ressources excèdent les plafonds de ressources prévus au premier alinéa de l'article <text:span text:style-name="T23">D.</text:span> 331-12 précité pour l'attribution des logements sociaux, dans la limite de 120 % de ces plafonds (article 7 de la présente convention)</text:p>
      <text:p text:style-name="P1"/>
      <text:p text:style-name="P1">2. Surface habitable totale (art. R. 111-2 du code de la construction et de l'habitation) :</text:p>
      <text:p text:style-name="P1"/>
      <text:p text:style-name="P1">3. Surface totale des annexes entrant dans le calcul de la surface utile (art. <text:span text:style-name="T23">D.</text:span> 353-16 (2°) du code de la construction et de l'habitation) :</text:p>
      <text:p text:style-name="P1"/>
      <text:p text:style-name="P1">3 bis. Liste de ces annexes, conforme à l'arrêté modifié du 9 mai 1995 du ministre du logement pris en application de l'article <text:span text:style-name="T23">D.</text:span> 353-16 précité :</text:p>
      <text:p text:style-name="P1"/>
      <text:p text:style-name="P1">3 ter. Surface des locaux collectifs résidentiels :</text:p>
      <text:p text:style-name="P1"/>
      <text:p text:style-name="P1">4. Surface utile totale de l'opération (art. <text:span text:style-name="T23">D.</text:span> 353-16 (2°) précité) :</text:p>
      <text:p text:style-name="P1"/>
      <text:p text:style-name="P1">5. Décompte des surfaces et des coefficients propres au logement appliqués pour le calcul du loyer :</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6">DÉSIGNATION</text:p>
            <text:p text:style-name="P6">des logements</text:p>
          </table:table-cell>
          <table:table-cell table:style-name="Tableau2.A1" office:value-type="string">
            <text:p text:style-name="P6">SURFACE</text:p>
            <text:p text:style-name="P6">habitable</text:p>
            <text:p text:style-name="P6"><text:s/>(art. R. 111-2)</text:p>
          </table:table-cell>
          <table:table-cell table:style-name="Tableau2.A1" office:value-type="string">
            <text:p text:style-name="P6">SURFACE</text:p>
            <text:p text:style-name="P6">réelle des annexes</text:p>
          </table:table-cell>
          <table:table-cell table:style-name="Tableau2.A1" office:value-type="string">
            <text:p text:style-name="P6">SURFACE UTILE</text:p>
            <text:p text:style-name="P6">(surface habitable augmentée de 50 % de la surface des annexes)</text:p>
          </table:table-cell>
          <table:table-cell table:style-name="Tableau2.A1" office:value-type="string">
            <text:p text:style-name="P6">LOYER</text:p>
            <text:p text:style-name="P6">maximum du logement en euros par mètre carré de surface <text:soft-page-break/>utile</text:p>
          </table:table-cell>
          <table:table-cell table:style-name="Tableau2.A1" office:value-type="string">
            <text:p text:style-name="P6">COEFFICIENT</text:p>
            <text:p text:style-name="P6">propre au</text:p>
            <text:p text:style-name="P6">logement</text:p>
          </table:table-cell>
          <table:table-cell table:style-name="Tableau2.G1" office:value-type="string">
            <text:p text:style-name="P6">LOYER MAXIMUM</text:p>
            <text:p text:style-name="P6">du logement</text:p>
            <text:p text:style-name="P6">(col. 4 x col. 5 x col. 6)*</text:p>
          </table:table-cell>
        </table:table-row>
        <table:table-row>
          <table:table-cell table:style-name="Tableau2.A2" office:value-type="string">
            <text:p text:style-name="P7">Col. 1</text:p>
          </table:table-cell>
          <table:table-cell table:style-name="Tableau2.A2" office:value-type="string">
            <text:p text:style-name="P7">Col. 2</text:p>
          </table:table-cell>
          <table:table-cell table:style-name="Tableau2.A2" office:value-type="string">
            <text:p text:style-name="P7">Col. 3</text:p>
          </table:table-cell>
          <table:table-cell table:style-name="Tableau2.A2" office:value-type="string">
            <text:p text:style-name="P7">Col. 4</text:p>
          </table:table-cell>
          <table:table-cell table:style-name="Tableau2.A2" office:value-type="string">
            <text:p text:style-name="P7">Col. 5</text:p>
          </table:table-cell>
          <table:table-cell table:style-name="Tableau2.A2" office:value-type="string">
            <text:p text:style-name="P7">Col. 6</text:p>
          </table:table-cell>
          <table:table-cell table:style-name="Tableau2.G2" office:value-type="string">
            <text:p text:style-name="P7">Col. 7</text:p>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G2" office:value-type="string">
            <text:p text:style-name="P12"/>
          </table:table-cell>
        </table:table-row>
        <table:table-row>
          <table:table-cell table:style-name="Tableau2.A2" office:value-type="string">
            <text:p text:style-name="P7">Total</text:p>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G2" office:value-type="string">
            <text:p text:style-name="P12"/>
          </table:table-cell>
        </table:table-row>
        <table:table-row>
          <table:table-cell table:style-name="Tableau2.G2" table:number-columns-spanned="7" office:value-type="string">
            <text:p text:style-name="P8">* <text:span text:style-name="T4">La majoration prévue à l’article </text:span><text:span text:style-name="T5">8</text:span><text:span text:style-name="T4"> de la convention est susceptible de s’appliquer à ces loyers.</text:span></text:p>
          </table:table-cell>
          <table:covered-table-cell/>
          <table:covered-table-cell/>
          <table:covered-table-cell/>
          <table:covered-table-cell/>
          <table:covered-table-cell/>
          <table:covered-table-cell/>
        </table:table-row>
      </table:table>
      <text:p text:style-name="P3"/>
      <text:p text:style-name="P1">6. Nombre et liste des annexes susceptibles de donner lieu à perception d'un loyer accessoire :</text:p>
      <text:p text:style-name="P1"/>
      <text:p text:style-name="P1">Ce sont les annexes ou parties d'annexes qui n'entrent pas dans le calcul de la surface utile, soit : les emplacements réservés au stationnement des véhicules, les terrasses, cours et jardins, faisant l'objet d'une jouissance exclusive.</text:p>
      <text:p text:style-name="P3"/>
      <table:table table:name="Tableau1" table:style-name="Tableau1">
        <table:table-column table:style-name="Tableau1.A"/>
        <table:table-column table:style-name="Tableau1.B"/>
        <table:table-row>
          <table:table-cell table:style-name="Tableau1.A1" office:value-type="string">
            <text:p text:style-name="P6">TYPE D’ANNEXE DÉFINIE</text:p>
            <text:p text:style-name="P6">à l’article <text:span text:style-name="T23">D.</text:span> 353-16,</text:p>
            <text:p text:style-name="P6">dernier alinéa du 2°</text:p>
          </table:table-cell>
          <table:table-cell table:style-name="Tableau1.B1" office:value-type="string">
            <text:p text:style-name="P6">LOYER MAXIMUM</text:p>
            <text:p text:style-name="P6">conventionné de l’annexe</text:p>
            <text:p text:style-name="P6">en euros par mois</text:p>
          </table:table-cell>
        </table:table-row>
        <table:table-row>
          <table:table-cell table:style-name="Tableau1.A2" office:value-type="string">
            <text:p text:style-name="P12"/>
          </table:table-cell>
          <table:table-cell table:style-name="Tableau1.B2" office:value-type="string">
            <text:p text:style-name="P12"/>
          </table:table-cell>
        </table:table-row>
        <table:table-row>
          <table:table-cell table:style-name="Tableau1.A2" office:value-type="string">
            <text:p text:style-name="P12"/>
          </table:table-cell>
          <table:table-cell table:style-name="Tableau1.B2" office:value-type="string">
            <text:p text:style-name="P12"/>
          </table:table-cell>
        </table:table-row>
      </table:table>
      <text:p text:style-name="P3"/>
      <text:p text:style-name="P1">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1"/>
      <text:p text:style-name="P1">B.-Locaux auxquels ne s'applique pas la présente convention.</text:p>
      <text:p text:style-name="P1"/>
      <text:p text:style-name="P1">Locaux commerciaux (nombre) :</text:p>
      <text:p text:style-name="P1"/>
      <text:p text:style-name="P1">Bureaux (nombre) :</text:p>
      <text:p text:style-name="P1"/>
      <text:p text:style-name="P1">Autres : ….</text:p>
      <text:p text:style-name="P1"/>
      <text:p text:style-name="P1"/>
      <text:p text:style-name="P1">4° Origine des propriétés :</text:p>
      <text:p text:style-name="P1"/>
      <text:p text:style-name="P1"/>
      <text:p text:style-name="P1">5° Renseignements administratifs :</text:p>
      <text:p text:style-name="P1"/>
      <text:p text:style-name="P1">5.1. Permis de construire :</text:p>
      <text:p text:style-name="P1"/>
      <text:p text:style-name="P1">5.2. Date prévisible ou effective d'achèvement des travaux de construction ou d'amélioration :</text:p>
      <text:p text:style-name="P1"/>
      <text:p text:style-name="P1">5.3. Date d'achat :</text:p>
      <text:p text:style-name="P1"/>
      <text:p text:style-name="P1">5.4. Modalités de financement.</text:p>
      <text:p text:style-name="P1"/>
      <text:p text:style-name="P1">Financement principal :</text:p>
      <text:p text:style-name="P1"/>
      <text:p text:style-name="P1">- date d'octroi du prêt :</text:p>
      <text:p text:style-name="P1"/>
      <text:p text:style-name="P1"><text:soft-page-break/>- date de transfert du prêt :</text:p>
      <text:p text:style-name="P1"/>
      <text:p text:style-name="P1">- numéro du prêt :</text:p>
      <text:p text:style-name="P1"/>
      <text:p text:style-name="P1">- durée :</text:p>
      <text:p text:style-name="P1"/>
      <text:p text:style-name="P1">- montant :</text:p>
      <text:p text:style-name="P1"/>
      <text:p text:style-name="P1">Financement complémentaire :</text:p>
      <text:p text:style-name="P1"/>
      <text:p text:style-name="P1">Date d'achèvement de la construction ou certificat de conformité :</text:p>
      <text:p text:style-name="P1"/>
      <text:p text:style-name="P1"/>
      <text:p text:style-name="P1">Fait en trois originaux à ..., le ....</text:p>
      <text:p text:style-name="P1"/>
      <text:p text:style-name="P1">Le bailleur (7),</text:p>
      <text:p text:style-name="P1"/>
      <text:p text:style-name="P1"/>
      <text:p text:style-name="P1">Le préfet, le président de l'établissement public de coopération intercommunale, du conseil départemental, de la métropole de Lyon ou du conseil exécutif de Corse,</text:p>
      <text:p text:style-name="P1"/>
      <text:p text:style-name="P1"/>
      <text:p text:style-name="P10">(1) La société d'économie mixte de construction et de gestion de logements sociaux ne doit pas avoir demandé l'application de l'article L. 353-18 du code de la construction et de l'habitation pour l'opération faisant l'objet de la présente convention.</text:p>
      <text:p text:style-name="P1"/>
      <text:p text:style-name="P1">(2) Nom de la société d'économie mixte de construction immobilière identifiée conformément aux dispositions de l'article 6 du décret n° 55-22 du 4 janvier 1955 modifié portant réforme de la publicité foncière.</text:p>
      <text:p text:style-name="P1"/>
      <text:p text:style-name="P1">(3) Si la présente convention est passée pour une résidence universitaire définie à l’article L. 631-12 du code de la construction et de l’habitation, faire précéder le nom de l’opération de la mention « Résidence universitaire ».</text:p>
      <text:p text:style-name="P1"/>
      <text:p text:style-name="P1">(4) Indiquer le nom de son représentant.</text:p>
      <text:p text:style-name="P1"/>
      <text:p text:style-name="P1">(5) Indiquer le plus petit nombre entier permettant de respecter l'engagement de 30 %.</text:p>
      <text:p text:style-name="P1"/>
      <text:p text:style-name="P1">(6) Indiquer un nombre.</text:p>
      <text:p text:style-name="P1"/>
      <text:p text:style-name="P1">(7) Le bailleur doit avoir, préalablement à sa signature, paraphé chacune des pages.</text:p>
      <text:p text:style-name="P1"/>
      <text:p text:style-name="P1">(8) Etablie conformément à l'article 7 du décret n° 55-22 du 4 janvier 1955 modifié portant réforme de la publicité fonciè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8:15:23.132000000</meta:creation-date>
    <meta:editing-duration>P0D</meta:editing-duration>
    <meta:editing-cycles>1</meta:editing-cycles>
    <meta:generator>LibreOffice/5.4.7.2.M6$Windows_X86_64 LibreOffice_project/84cdc5b975a208eecf96cb73014f465650380623</meta:generator>
    <meta:document-statistic meta:table-count="2" meta:image-count="0" meta:object-count="0" meta:page-count="18" meta:paragraph-count="282" meta:word-count="6498" meta:character-count="39798" meta:non-whitespace-character-count="33574"/>
  </office:meta>
</office:document-meta>
</file>